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208in" table:align="margins"/>
    </style:style>
    <style:style style:name="Table1.A" style:family="table-column">
      <style:table-column-properties style:column-width="0.4799in" style:rel-column-width="4823*"/>
    </style:style>
    <style:style style:name="Table1.B" style:family="table-column">
      <style:table-column-properties style:column-width="1.3826in" style:rel-column-width="13898*"/>
    </style:style>
    <style:style style:name="Table1.C" style:family="table-column">
      <style:table-column-properties style:column-width="2.0333in" style:rel-column-width="20432*"/>
    </style:style>
    <style:style style:name="Table1.D" style:family="table-column">
      <style:table-column-properties style:column-width="1.6931in" style:rel-column-width="17018*"/>
    </style:style>
    <style:style style:name="Table1.E" style:family="table-column">
      <style:table-column-properties style:column-width="0.9319in" style:rel-column-width="936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Check out slip -- Date: <text:s text:c="2"/>Jan 20, 2012 <text:line-break/> SB Library <text:line-break/>The following document(s) are checked out to <text:s text:c="2"/>Srinath T <text:s text:c="2"/>bearing user ID <text:s text:c="2"/>L-111 <text:s text:c="2"/>of <text:s text:c="2"/>SB Library, <text:s text:c="2"/>R&amp;D <text:s text:c="2"/>department. <text:s/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#</text:p>
            </table:table-cell>
            <table:table-cell table:style-name="Table1.A1" office:value-type="string">
              <text:p text:style-name="Table_20_Heading">Bar Code</text:p>
            </table:table-cell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PhysicalPresentation Form</text:p>
            </table:table-cell>
            <table:table-cell table:style-name="Table1.E1" office:value-type="string">
              <text:p text:style-name="Table_20_Heading">Due Date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2"/>
      <text:p text:style-name="P2"><text:line-break/>Signing authority<text:line-break/>( System Admin 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0.72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5-03-10T11:06:15</meta:creation-date>
    <dc:creator>sblib sblib</dc:creator>
    <dc:date>2012-01-20T14:33:32</dc:date>
    <dc:language>en-US</dc:language>
    <meta:editing-cycles>25</meta:editing-cycles>
    <meta:editing-duration>PT39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41" meta:character-count="260"/>
  </office:meta>
</office:document-meta>
</file>