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5208in" table:align="margins"/>
    </style:style>
    <style:style style:name="Table1.A" style:family="table-column">
      <style:table-column-properties style:column-width="0.9313in" style:rel-column-width="9362*"/>
    </style:style>
    <style:style style:name="Table1.C" style:family="table-column">
      <style:table-column-properties style:column-width="2.0958in" style:rel-column-width="21064*"/>
    </style:style>
    <style:style style:name="Table1.D" style:family="table-column">
      <style:table-column-properties style:column-width="1.6306in" style:rel-column-width="16384*"/>
    </style:style>
    <style:style style:name="Table1.E" style:family="table-column">
      <style:table-column-properties style:column-width="0.9319in" style:rel-column-width="93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P2">Check out slip -- Date: <text:s text:c="2"/>{7} <text:line-break/> {0} <text:line-break/>The following document(s) are checked out to <text:s text:c="2"/>{1} <text:s text:c="2"/>bearing user ID <text:s text:c="2"/>{5} <text:s text:c="2"/>of <text:s text:c="2"/>{6}, <text:s text:c="2"/>{2} <text:s text:c="2"/>department. <text:s/><text:line-break/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Table_20_Heading">#</text:p>
            </table:table-cell>
            <table:table-cell table:style-name="Table1.A1" office:value-type="string">
              <text:p text:style-name="Table_20_Heading">Bar Code</text:p>
            </table:table-cell>
            <table:table-cell table:style-name="Table1.A1" office:value-type="string">
              <text:p text:style-name="Table_20_Heading">Title</text:p>
            </table:table-cell>
            <table:table-cell table:style-name="Table1.A1" office:value-type="string">
              <text:p text:style-name="Table_20_Heading">PhysicalPresentation Form</text:p>
            </table:table-cell>
            <table:table-cell table:style-name="Table1.E1" office:value-type="string">
              <text:p text:style-name="Table_20_Heading">Due Date</text:p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2"/>
      <text:p text:style-name="P2"><text:line-break/>Signing authority<text:line-break/>( {4} )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0.729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5-03-10T11:06:15</meta:creation-date>
    <dc:date>2011-12-29T16:48:14.62</dc:date>
    <dc:language>en-US</dc:language>
    <meta:editing-cycles>22</meta:editing-cycles>
    <meta:editing-duration>PT33M59S</meta:editing-duration>
    <meta:document-statistic meta:table-count="1" meta:image-count="0" meta:object-count="0" meta:page-count="1" meta:paragraph-count="7" meta:word-count="36" meta:character-count="220"/>
    <meta:user-defined meta:name="Info 1"/>
    <meta:user-defined meta:name="Info 2"/>
    <meta:user-defined meta:name="Info 3"/>
    <meta:user-defined meta:name="Info 4"/>
  </office:meta>
</office:document-meta>
</file>